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keep-with-next="always" fo:widows="2" fo:orphans="2" fo:text-align="justify" style:vertical-align="auto" fo:margin-left="0.4in" fo:text-indent="-0.4in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Microsoft YaHei" style:font-weight-complex="bold" style:letter-kerning="false" fo:font-size="14pt" style:font-size-asian="14pt" style:font-size-complex="14pt" style:language-complex="ar" style:country-complex="SA"/>
    </style:style>
    <style:style style:name="P10" style:parent-style-name="Обычный" style:family="paragraph">
      <style:paragraph-properties fo:keep-with-next="always" fo:widows="2" fo:orphans="2" fo:text-align="justify" style:vertical-align="auto" fo:margin-left="0.4in" fo:text-indent="-0.4in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Microsoft YaHei" style:font-weight-complex="bold" style:letter-kerning="false" fo:font-size="14pt" style:font-size-asian="14pt" style:font-size-complex="14pt" style:language-complex="ar" style:country-complex="SA"/>
    </style:style>
    <style:style style:name="P12" style:parent-style-name="Обычный" style:family="paragraph">
      <style:paragraph-properties fo:keep-with-next="always" fo:widows="2" fo:orphans="2" fo:text-align="justify" style:vertical-align="auto" fo:margin-left="0.4in" fo:text-indent="-0.4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Microsoft YaHei" style:font-weight-complex="bold" style:letter-kerning="false" fo:font-size="14pt" style:font-size-asian="14pt" style:font-size-complex="14pt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text-indent="0.4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text-indent="0.4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background-color="#FFFFFF"/>
    </style:style>
    <style:style style:name="P29" style:parent-style-name="PreformattedText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>ПОСТАНОВЛЕНИЕ</text:p>
      <text:p text:style-name="P3">пятидесятого общего (внеочередного) собрания представителей</text:p>
      <text:p text:style-name="P4">потребительских обществ Владимирской области</text:p>
      <text:p text:style-name="P5"/>
      <text:p text:style-name="P6">от <text:s/>16 сентября 2025 года<text:s/><text:s text:c="75"/>№ _________ <text:s text:c="169"/><text:s text:c="27"/></text:p>
      <text:p text:style-name="P7"/>
      <text:p text:style-name="P8"><text:span text:style-name="T9">Об отчуждении<text:s/></text:span></text:p>
      <text:p text:style-name="P10"><text:span text:style-name="T11">недвижимого имущества<text:s/></text:span></text:p>
      <text:p text:style-name="P12"><text:span text:style-name="T13">Владкоопсоюза (юридическое лицо)</text:span></text:p>
      <text:p text:style-name="P14"/>
      <text:p text:style-name="P15"><text:span text:style-name="T16">В соответствии со статьей 35 Закона Российской Федерации «О потребительской кооперации (потребительских обществах, их союзах) в Российской Федерации, пункт</text:span><text:span text:style-name="T17">ом 6.12.2 Устава Владимирского областного союза потребительских обществ, постановлением Совета Влад</text:span><text:span text:style-name="T18">коопсоюза от 05.08.2025 №3-С п.2</text:span><text:span text:style-name="T19"><text:s/>пятидесятое общее (внеочередное) собрание представителей потребительских обществ области<text:s/></text:span><text:span text:style-name="T20">ПОСТАНОВЛЯЕТ:</text:span></text:p>
      <text:p text:style-name="P21"><text:span text:style-name="T22">1. Продать следующее<text:s/></text:span><text:span text:style-name="T23">недвижимое имущество: здание общежития</text:span><text:span text:style-name="T24"><text:s/>общей площадью 788,6 кв. м. с кадастровым номером<text:s/></text:span><text:span text:style-name="T25">33:22:013007:83<text:s/></text:span><text:span text:style-name="T26">по адресу: Российская Федерация, Владимирская область, г.о. город Владимир, г. Владимир, ул. Лакина, д. 167.</text:span></text:p>
      <text:p text:style-name="P27">2. Поручить председателю Совета<text:s/>Владкоопсоюза Хохлову В.И. подписать договор купли-продажи недвижимого имущества и обеспечить государственную регистрацию перехода права собственности.</text:p>
      <text:p text:style-name="P28"/>
      <text:p text:style-name="P29"/>
      <text:p text:style-name="P30">Председатель пятидесятого общего</text:p>
      <text:p text:style-name="P31">(внеочередного) собрания представителей</text:p>
      <text:p text:style-name="P32">потребительских обществ области<text:tab/><text:tab/><text:tab/><text:tab/><text:tab/><text:tab/><text:tab/>___________</text:p>
      <text:p text:style-name="P33"/>
      <text:p text:style-name="P34">Секретарь пятидесятого общего</text:p>
      <text:p text:style-name="P35">(внеочередного) собрания представителей</text:p>
      <text:p text:style-name="P36"><text:span text:style-name="T37">потребительских обществ области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___________ 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ЦветовоевыделениедляТекст" style:display-name="Цветовое выделение для Текст" style:family="text">
      <style:text-properties fo:font-size="13pt" style:font-size-asian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5-07-23T18:05:00Z</meta:creation-date>
    <dc:date>2025-09-08T13:56:00Z</dc:date>
    <meta:print-date>2024-10-22T07:32:00Z</meta:print-date>
    <meta:template xlink:href="Normal" xlink:type="simple"/>
    <meta:editing-cycles>65</meta:editing-cycles>
    <meta:editing-duration>PT38820S</meta:editing-duration>
    <meta:document-statistic meta:page-count="1" meta:paragraph-count="3" meta:word-count="245" meta:character-count="1642" meta:row-count="11" meta:non-whitespace-character-count="1400"/>
  </office:meta>
</office:document-meta>
</file>